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IDFont+F1" svg:font-family="CIDFont+F1" style:font-family-generic="system"/>
    <style:font-face style:name="CIDFont+F2" svg:font-family="CIDFont+F2" style:font-family-generic="system"/>
    <style:font-face style:name="CIDFont+F5" svg:font-family="CIDFont+F5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1347in"/>
      <style:text-properties style:font-name="Trebuchet MS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indent="4.1347in"/>
    </style:style>
    <style:style style:name="T4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indent="4.1347in"/>
      <style:text-properties style:font-name="Trebuchet MS" style:font-name-asian="CIDFont+F1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indent="4.1347in"/>
      <style:text-properties style:font-name="Trebuchet MS" style:font-name-asian="CIDFont+F1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indent="4.1347in"/>
      <style:text-properties style:font-name="Trebuchet MS" style:font-name-asian="CIDFont+F1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indent="4.1347in"/>
    </style:style>
    <style:style style:name="T10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indent="4.1347in"/>
      <style:text-properties style:font-name="Trebuchet MS" style:font-name-complex="Times New Roman"/>
    </style:style>
    <style:style style:name="P12" style:parent-style-name="Standard" style:family="paragraph">
      <style:paragraph-properties fo:text-align="center"/>
      <style:text-properties style:font-name="Trebuchet MS" style:font-name-asian="CIDFont+F2" style:font-name-complex="Times New Roman"/>
    </style:style>
    <style:style style:name="P13" style:parent-style-name="Standard" style:family="paragraph">
      <style:paragraph-properties fo:text-align="center"/>
      <style:text-properties style:font-name="Trebuchet MS" style:font-name-asian="CIDFont+F2" style:font-name-complex="Times New Roman"/>
    </style:style>
    <style:style style:name="T14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2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6.0986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rebuchet MS" style:font-name-asian="CIDFont+F1" style:font-name-complex="Times New Roman" fo:font-size="11pt" style:font-size-asian="11pt" style:font-size-complex="11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rebuchet MS" style:font-name-asian="CIDFont+F1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3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3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81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min-row-height="1.477in"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ableColumn95" style:family="table-column">
      <style:table-column-properties style:column-width="6.6861in"/>
    </style:style>
    <style:style style:name="Table94" style:family="table">
      <style:table-properties style:width="6.6861in" fo:margin-left="0in" table:align="left"/>
    </style:style>
    <style:style style:name="TableRow96" style:family="table-row">
      <style:table-row-properties style:min-row-height="1.2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99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4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ableColumn106" style:family="table-column">
      <style:table-column-properties style:column-width="3.3465in" style:use-optimal-column-width="false"/>
    </style:style>
    <style:style style:name="TableColumn107" style:family="table-column">
      <style:table-column-properties style:column-width="3.3465in" style:use-optimal-column-width="false"/>
    </style:style>
    <style:style style:name="Table105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rebuchet MS" style:font-name-asian="CIDFont+F5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2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4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38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42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45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46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48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50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52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53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154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5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6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7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8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9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60" style:parent-style-name="Normalny" style:family="paragraph">
      <style:paragraph-properties fo:break-before="page"/>
      <style:text-properties style:font-name="Trebuchet MS" style:font-name-asian="Segoe UI" style:font-name-complex="Times New Roman" fo:font-size="11pt" style:font-size-asian="11pt" style:font-size-complex="11pt" fo:hyphenate="true"/>
    </style:style>
    <style:style style:name="P161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Trebuchet MS" style:font-name-asian="CIDFont+F2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4863499"/>Załącznik nr 2</text:p>
      <text:p text:style-name="P3"><text:span text:style-name="T4">do Regulaminu<text:s/></text:span><text:span text:style-name="T5">naboru</text:span></text:p>
      <text:p text:style-name="P6">wniosków do Programu</text:p>
      <text:p text:style-name="P7">„Nasza wspólna przestrzeń – program<text:s/></text:p>
      <text:p text:style-name="P8">na rzecz rozwoju infrastruktury czasu</text:p>
      <text:p text:style-name="P9"><text:span text:style-name="T10">wolnego na terenie Miasta Słupska”</text:span></text:p>
      <text:p text:style-name="P11"><text:bookmark-end text:name="_Hlk94863499"/></text:p>
      <text:p text:style-name="P12">Formularz zgłoszenia zadania do Programu</text:p>
      <text:p text:style-name="P13">„Nasza wspólna<text:s/>przestrzeń – program na rzecz rozwoju infrastruktury czasu wolnego na terenie Miasta Słupska”</text:p>
      <text:p text:style-name="Standard"><text:span text:style-name="T14">1. Tytuł zadania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</table:table-row>
      </table:table>
      <text:p text:style-name="P21"/>
      <text:p text:style-name="Standard"><text:span text:style-name="T22">3. Rodzaj i szczegółowy opis zadania.</text:span></text:p>
      <text:p text:style-name="P23"/>
      <text:p text:style-name="Standard"><text:span text:style-name="T24">3.1. Rodzaj zadania (wstaw znak X – możliwy wybór więcej niż jednej opcji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_Hlk93994034"/>infrastruktura turystyczna i rekreacyjna: tworzenie nowych lub modernizacja istniejących publicznych przestrzeni rekreacyjnych oraz rekultywacja przestrzeni publicznej stanowiącej centrum życia społecznego<text:bookmark-end text:name="_Hlk93994034"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rzedsięwzięcia i inicjatywy w przestrzeni miejskiej mające na celu rozwój terenów zielonych i błękitno-zielonej infrastruktury</text:p>
          </table:table-cell>
        </table:table-row>
      </table:table>
      <text:p text:style-name="P38"/>
      <text:p text:style-name="P39">3.2. Szczegółowy opis zadania (zakres rzeczowy, uzasadnienie potrzeby, do kogo jest skierowane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soft-page-break/>
      <text:p text:style-name="P74"><text:span text:style-name="T75">3.</text:span><text:span text:style-name="T76">3.</text:span><text:span text:style-name="T77">Lokalizacja zadania.<text:s/></text:span><text:span text:style-name="T78">W miarę<text:s/></text:span><text:span text:style-name="T79">możliwości prosimy o podanie szczegółowych danych dotyczących miejsca realizacji zadania. Zalecane jest skorzystanie z ogólnodostępnych portali, na których można sprawdzić własności działek, ich numery oraz zapisy w miejscowych planach zagospodarowania prz</text:span><text:span text:style-name="T80">estrzennego np. https://sip.slupsk.eu/e-uslugi/portal-mapowy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94867947"/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><text:bookmark-end text:name="_Hlk94867947"/>3.4 Szacunkowe koszty realizacji zadania: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Standard"><text:span text:style-name="T100">4.<text:s/></text:span><text:span text:style-name="T101">Dane<text:s/></text:span><text:span text:style-name="T102">osoby do kontaktu</text:span><text:span text:style-name="T103"><text:s/>(wstaw znak X w odpowiednim miejscu):</text:span></text:p>
      <text:section text:name="Sect1" text:style-name="S1">
        <text:p text:style-name="P104"/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Imię i nazwisko</text:p>
            </table:table-cell>
            <table:table-cell table:style-name="TableCell111">
              <text:p text:style-name="P112">Telefon, e-mail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 table:number-columns-spanned="2">
              <text:p text:style-name="P120">Adres zamieszkania/do korespondencji</text:p>
            </table:table-cell>
            <table:covered-table-cell/>
          </table:table-row>
          <table:table-row table:style-name="TableRow121">
            <table:table-cell table:style-name="TableCell122" table:number-columns-spanned="2">
              <text:p text:style-name="P123"/>
            </table:table-cell>
            <table:covered-table-cell/>
          </table:table-row>
        </table:table>
        <text:p text:style-name="P124"/>
        <text:p text:style-name="P125"><text:span text:style-name="T126">5.<text:s/></text:span><text:span text:style-name="T127">Załączniki<text:s/></text:span><text:span text:style-name="T128">[nieobowiązkowe np.<text:s/></text:span><text:span text:style-name="T129">zdjęcia poglądowe, plany, mapy, szkice, specyfikacje związane z proponowanym do realizacji zadaniem – wymień poniżej, jeśli dotyczy</text:span><text:span text:style-name="T130">]:</text:span></text:p>
        <text:p text:style-name="P131"/>
        <text:p text:style-name="P132">1) ………………………………………………………………………………………………….</text:p>
        <text:p text:style-name="P133"/>
        <text:p text:style-name="P134">2) ………………………………………………………………………………………………….</text:p>
        <text:p text:style-name="P135"/>
        <text:p text:style-name="Standard"><text:span text:style-name="T136">Oświadczenia<text:s/></text:span></text:p>
        <text:p text:style-name="Standard"><text:span text:style-name="T137">꙱</text:span><text:span text:style-name="T138"><text:s/></text:span><text:span text:style-name="T139">Wyrażam zgodę na udostępnienie moich danych osobowych, tj. imienia i nazwiska przez Urząd Miejski w Słupsku, Plac Zwycięstwa 3, 76-200 Słupsk, na stronie internetowej Urzędu Miejskiego w Słupsku, w związku z udziałem w Programie</text:span></text:p>
        <text:p text:style-name="P140"><text:span text:style-name="T141">꙱</text:span><text:span text:style-name="T142"><text:s/></text:span><text:span text:style-name="T143">Oświadczam, że do udostę</text:span><text:span text:style-name="T144">pnionych przeze mnie na rzecz Miasta Słupska materiałów w postaci:</text:span></text:p>
        <text:p text:style-name="P145">1).………………………………………………………………………………………………….</text:p>
        <text:p text:style-name="P146">2).………………………………………………………………………………………………….</text:p>
        <text:p text:style-name="P147">zwanych dalej „Materiałami”, posiadam prawa pozwalające na ich udostępnienie osobom trzecim celem publikacji na stronie internetowej Urzędu Miejskiego w Słupsku. Publikacja<text:s/>materiałów na stronie internetowej Urzędu Miejskiego w Słupsku nie będzie naruszała praw osób trzecich, w tym m.in. autorskich praw majątkowych i osobistych do utworu, oraz prawa do wizerunku. Wyrażam zgodę na nieodpłatne wykorzystanie, w tym opracowanie i modyfikację, materiałów w celu publikacji na stronie internetowej Urzędu Miejskiego w Słupsku. W przypadku wystąpienia osób trzecich przeciwko Miastu Słupsk <text:s/>z jakimikolwiek roszczeniami,<text:s/>z tytułu naruszenia praw osobistych lub majątkowych, w związku z publikacją Materiałów na stronie Urzędu Miasta Słupska zobowiązuję się do zaspokojenia tych roszczeń, oraz pokrycia wszelkich kosztów, jakie w związku<text:s/><text:soft-page-break/>z tym wystąpieniem Miasto Słupsk poniosło.</text:p>
        <text:p text:style-name="P148"/>
        <text:p text:style-name="Standard"><text:span text:style-name="T149">꙱</text:span><text:span text:style-name="T150"><text:s/></text:span><text:span text:style-name="T151">Oświadczam, że jestem mieszkanką/mieszkańcem Miasta Słupska.</text:span></text:p>
        <text:p text:style-name="P152"/>
        <text:p text:style-name="P153"/>
        <text:p text:style-name="P154"/>
        <text:p text:style-name="P155"/>
        <text:p text:style-name="P156"/>
        <text:p text:style-name="P157">…........................................... <text:s text:c="38"/>........................................</text:p>
        <text:p text:style-name="P158"><text:s text:c="11"/><text:s text:c="7"/><text:s/>Data <text:s text:c="86"/><text:s/><text:s/>Podpis<text:s/></text:p>
        <text:p text:style-name="P159"/>
        <text:p text:style-name="P160"/>
        <text:p text:style-name="P161"/>
        <text:p text:style-name="P162">KLAUZULA INFORMACYJNA</text:p>
        <text:p text:style-name="P163"><text:span text:style-name="T164">Prezydentka Miasta Słupska z siedzibą - Urząd Mie</text:span><text:span text:style-name="T165">jski w Słupsku, Plac Zwycięstwa 3, 76-200 Słupsk, będąca administratorem danych osobowych informuje, że przetwarza Pani/Pana dane osobowe w celu przyjęcia, rozpatrzenia Formularza zgłoszenia zadania do „Nasza wspólna przestrzeń – program na rzecz rozwoju i</text:span><text:span text:style-name="T166">nfrastruktury czasu wolnego na terenie Miasta Słupska” oraz ewentualnej realizacji zgłoszonego zadania. W każdej sprawie dotyczącej Państwa danych osobowych można się skontaktować z Inspektorem Ochrony Danych za pośrednictwem adresu email: iod@um.slupsk.pl</text:span></text:p>
        <text:p text:style-name="P167">Podstawą prawną przetwarzania danych osobowych jest art. 6 ust 1 lit. c] i e] Rozporządzenia Parlamentu Europejskiego i Rady [UE] 2016/679 z dnia 27 kwietnia 2016r. w sprawie ochrony osób fizycznych w związku z przetwarzaniem danych osobowych i w sprawie<text:s/>swobodnego przepływu takich danych oraz uchylenia dyrektywy 95/46/WE [ogólne rozporządzenie o ochronie danych]. Oznacza to, że Pani/Pana dane są przetwarzane w celu wypełnienia obowiązku prawnego ciążącego na administratorze danych oraz przetwarzanie jest<text:s/>niezbędne do wykonania zadania realizowanego w interesie publicznym.</text:p>
        <text:p text:style-name="P168">W związku z powyższym:</text:p>
        <text:p text:style-name="P169">1. Pani/Pana dane mogą być przekazywane jedynie podmiotom mającym podstawę prawną otrzymania takich informacji.</text:p>
        <text:p text:style-name="P170">2. Pani/Pana dane osobowe będą przechowywane przez okres przewidziany w Instrukcji kancelaryjnej, stanowiącej załącznik nr 1 do rozporządzenia Prezesa Rady Ministrów z dnia 18 stycznia 2011 r. w sprawie instrukcji kancelaryjnej, jednolitych rzeczowych wykazów akt oraz instrukcji w sprawie organizacji i zakresu działania archiwów zakładowych.</text:p>
        <text:p text:style-name="P171">3. Podanie danych jest dobrowolne, jednak brak podania danych będzie skutkował brakiem możliwości rozpatrzenia formularza zgłoszeniowego.</text:p>
        <text:p text:style-name="P172">4. Przysługuje Pani/Panu prawo dostępu do swoich danych i ich sprostowania, ograniczenia przetwarzania, usunięcia danych w sytuacjach określonych w art. 17 RODO a także prawo wniesienia skargi do Prezesa Urzędu Ochrony Danych Osobowych gdy uzna Pani/Pan, iż przetwarzanie danych osobowych narusza przepisy prawa.</text:p>
        <text:p text:style-name="P173"><text:span text:style-name="T174">5. Pani/Pana dane nie będ</text:span><text:span text:style-name="T175">ą podlegały automatyzacji podejmowania decyzji oraz nie będą profilowane, a także nie są przekazywane do państw trzecich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IDFont+F1" svg:font-family="CIDFont+F1" style:font-family-generic="system"/>
    <style:font-face style:name="CIDFont+F2" svg:font-family="CIDFont+F2" style:font-family-generic="system"/>
    <style:font-face style:name="CIDFont+F5" svg:font-family="CIDFont+F5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otnoteSymbol" style:display-name="Footnote Symbol" style:family="text"/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10486in" svg:width="1.12778in" svg:height="0.3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Korabowicz</meta:initial-creator>
    <dc:creator>Laura Omucińska</dc:creator>
    <meta:creation-date>2020-06-17T10:45:00Z</meta:creation-date>
    <dc:date>2022-02-04T11:30:00Z</dc:date>
    <meta:print-date>2022-02-04T10:53:00Z</meta:print-date>
    <meta:template xlink:href="Normal" xlink:type="simple"/>
    <meta:editing-cycles>21</meta:editing-cycles>
    <meta:editing-duration>PT27360S</meta:editing-duration>
    <meta:document-statistic meta:page-count="4" meta:paragraph-count="11" meta:word-count="796" meta:character-count="5567" meta:row-count="39" meta:non-whitespace-character-count="4782"/>
  </office:meta>
</office:document-meta>
</file>